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alatinoLinotype-Bold" svg:font-family="PalatinoLinotype-Bold"/>
    <style:font-face style:name="PalatinoLinotype-Roman" svg:font-family="PalatinoLinotype-Roman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loext:contextual-spacing="false" fo:margin-top="0cm" fo:margin-bottom="0.199cm" fo:text-align="start" style:justify-single-word="false"/>
      <style:text-properties fo:color="#000000" style:font-name="Times New Roman" style:font-name-asian="Times New Roman" style:language-asian="it" style:country-asian="IT" style:font-name-complex="Times New Roman"/>
    </style:style>
    <style:style style:name="P7" style:family="paragraph" style:parent-style-name="Body_20_Text_20_2">
      <style:paragraph-properties loext:contextual-spacing="false" fo:margin-top="0cm" fo:margin-bottom="0.199cm" fo:text-align="justify" style:justify-single-word="false"/>
      <style:text-properties fo:color="#000000" style:font-name="Times New Roman" fo:background-color="transparent" style:font-name-asian="Times New Roman" style:language-asian="it" style:country-asian="IT" style:font-name-complex="Times New Roman"/>
    </style:style>
    <style:style style:name="P8" style:family="paragraph" style:parent-style-name="Body_20_Text_20_2">
      <style:paragraph-properties loext:contextual-spacing="false" fo:margin-top="0cm" fo:margin-bottom="0.199cm" fo:text-align="justify" style:justify-single-word="false" fo:keep-together="always"/>
      <style:text-properties fo:color="#000000" style:font-name="Times New Roman" fo:background-color="transparent" style:font-name-asian="Times New Roman" style:language-asian="it" style:country-asian="IT" style:font-name-complex="Times New Roman"/>
    </style:style>
    <style:style style:name="P9" style:family="paragraph" style:parent-style-name="Body_20_Text_20_2">
      <style:paragraph-properties loext:contextual-spacing="false" fo:margin-top="0cm" fo:margin-bottom="0.199cm" fo:text-align="justify" style:justify-single-word="false" fo:keep-together="always"/>
      <style:text-properties fo:color="#000000" fo:background-color="transparent"/>
    </style:style>
    <style:style style:name="P10" style:family="paragraph" style:parent-style-name="Plain_20_Text">
      <style:paragraph-properties loext:contextual-spacing="false" fo:margin-top="0cm" fo:margin-bottom="0.199cm" fo:text-align="justify" style:justify-single-word="false"/>
      <style:text-properties fo:color="#000000" style:font-name="Times New Roman" style:font-name-asian="Times New Roman" style:language-asian="it" style:country-asian="IT" style:font-name-complex="Times New Roman"/>
    </style:style>
    <style:style style:name="P11" style:family="paragraph" style:parent-style-name="Plain_20_Text">
      <style:paragraph-properties fo:margin-top="0cm" fo:margin-bottom="0.199cm" fo:text-align="justify" style:justify-single-word="false"/>
      <style:text-properties fo:color="#000000"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P12" style:family="paragraph" style:parent-style-name="Plain_20_Text">
      <style:paragraph-properties fo:margin-top="0cm" fo:margin-bottom="0.199cm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3" style:family="paragraph" style:parent-style-name="WW-Predefinito">
      <style:text-properties fo:color="#000000"/>
    </style:style>
    <style:style style:name="P14" style:family="paragraph" style:parent-style-name="WW-Predefinito">
      <style:text-properties fo:color="#000000" fo:font-weight="bold" style:font-weight-asian="bold"/>
    </style:style>
    <style:style style:name="P15" style:family="paragraph" style:parent-style-name="WW-Predefinito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WW-Predefinito">
      <style:paragraph-properties fo:text-align="justify" style:justify-single-word="false"/>
      <style:text-properties fo:color="#000000" fo:font-weight="bold" style:font-weight-asian="bold"/>
    </style:style>
    <style:style style:name="P17" style:family="paragraph" style:parent-style-name="WW-Predefinito">
      <style:paragraph-properties fo:text-align="justify" style:justify-single-word="false">
        <style:tab-stops>
          <style:tab-stop style:position="11.703cm"/>
        </style:tab-stops>
      </style:paragraph-properties>
      <style:text-properties fo:color="#000000" fo:font-weight="bold" fo:background-color="transparent" style:font-weight-asian="bold"/>
    </style:style>
    <style:style style:name="P18" style:family="paragraph" style:parent-style-name="WW-Predefinito">
      <style:paragraph-properties fo:text-align="justify" style:justify-single-word="false"/>
      <style:text-properties fo:color="#000000" style:font-name="Times New Roman" fo:background-color="transparent"/>
    </style:style>
    <style:style style:name="P19" style:family="paragraph" style:parent-style-name="WW-Predefinito">
      <style:paragraph-properties fo:text-align="justify" style:justify-single-word="false"/>
      <style:text-properties fo:color="#000000"/>
    </style:style>
    <style:style style:name="P20" style:family="paragraph" style:parent-style-name="WW-Predefinito">
      <style:paragraph-properties fo:text-align="justify" style:justify-single-word="false">
        <style:tab-stops>
          <style:tab-stop style:position="12.06cm"/>
        </style:tab-stops>
      </style:paragraph-properties>
      <style:text-properties fo:color="#000000"/>
    </style:style>
    <style:style style:name="P21" style:family="paragraph" style:parent-style-name="WW-Predefinito">
      <style:paragraph-properties fo:text-align="justify" style:justify-single-word="false"/>
      <style:text-properties fo:color="#000000" fo:background-color="#ffff00"/>
    </style:style>
    <style:style style:name="P22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orphans="2" fo:widows="2" fo:text-indent="0cm" style:auto-text-indent="false"/>
      <style:text-properties fo:color="#000000" style:font-name="Times New Roman1" fo:font-size="12pt" fo:font-weight="normal" style:font-name-asian="Times New Roman" style:font-size-asian="12pt" style:language-asian="it" style:country-asian="IT" style:font-weight-asian="normal" style:font-name-complex="Times New Roman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orphans="2" fo:widows="2" fo:text-indent="0cm" style:auto-text-indent="false"/>
      <style:text-properties fo:color="#000000" style:font-name="Times New Roman1" fo:font-size="12pt" fo:font-weight="normal" style:font-name-asian="PalatinoLinotype-Roman" style:font-size-asian="12pt" style:language-asian="it" style:country-asian="IT" style:font-weight-asian="normal" style:font-name-complex="PalatinoLinotype-Roman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1" fo:font-size="12pt" fo:font-weight="normal" style:font-size-asian="12pt" style:language-asian="it" style:country-asian="IT" style:font-weight-asian="normal" style:font-weight-complex="normal"/>
    </style:style>
    <style:style style:name="T1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font-size="12pt" fo:letter-spacing="normal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transparent" style:font-weight-asian="bold" loext:char-shading-value="0"/>
    </style:style>
    <style:style style:name="T9" style:family="text">
      <style:text-properties fo:background-color="transparent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Times New Roman1" fo:font-size="12pt" fo:font-weight="normal" style:font-name-asian="PalatinoLinotype-Roman" style:font-size-asian="12pt" style:font-weight-asian="normal" style:font-name-complex="PalatinoLinotype-Roman" style:font-size-complex="12pt" style:font-weight-complex="normal"/>
    </style:style>
    <style:style style:name="T12" style:family="text">
      <style:text-properties style:font-name="Times New Roman1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T13" style:family="text">
      <style:text-properties style:font-name="Times New Roman1" fo:font-size="12p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14" style:family="text">
      <style:text-properties fo:background-color="#ffff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Allegato <text:s/>C</text:p>
      <text:p text:style-name="P15">SCHEMA DI CONTRATTO FORNITURA ARREDI <text:s/>E COMPLEMENTI DI ARREDO SCUOLA DELL'INFANZIA A.S. 2019-2020 </text:p>
      <text:p text:style-name="P13"><text:s/></text:p>
      <text:p text:style-name="P5"/>
      <text:p text:style-name="P1">ART. 1 OGGETTO DELL’APPALTO</text:p>
      <text:p text:style-name="P3">L’appalto ha per oggetto la fornitura di arredi scolastici e complementi di arredo (cfr all. A)</text:p>
      <text:p text:style-name="P18"/>
      <text:p text:style-name="P1">ART. 2 DESCRIZIONE DELLA FORNITURA</text:p>
      <text:p text:style-name="P4"><text:span text:style-name="T1">La fornitura di arredi </text:span><text:span text:style-name="T2">deve rispondere alla necessità di configurarsi a ridotto impatto ambientale </text:span><text:span text:style-name="T5">nell’ambito di quanto stabilito dal Piano per la sostenibilità ambientale dei consumi del settore della pubblica amministrazione in particolare secondo i Criteri Ambientali Minimi per l’acquisto di arredi per ufficio di cui al </text:span><text:span text:style-name="T2"><text:s/>D.M. 22.2.2001, <text:s/>aggiornati con D.M. 11/1/2017 (G.U. n. 23 del 28 gennaio 2017)</text:span><text:span text:style-name="T3">;</text:span></text:p>
      <text:p text:style-name="P2"/>
      <text:p text:style-name="P13"><text:span text:style-name="T7">ART. 3 TEMPI E MODALITA’ DI CONSEGNA</text:span> </text:p>
      <text:p text:style-name="P19">L'aggiudicatario dovrà provvedere alla consegna e montaggio dell'arredo presso i plessi scolastici del Territorio limbiatese come in seguito verrà meglio specificato.</text:p>
      <text:p text:style-name="P19">La fornitura e relativo montaggio <text:s/>dovrà essere effettuata entro l'inizio dell'anno scolastico </text:p>
      <text:p text:style-name="P16"/>
      <text:p text:style-name="P14">ART. 4 CORRISPETTIVI CONTRATTUALI</text:p>
      <text:p text:style-name="P19">Sono a carico dell’aggiudicatario, intendendosi remunerati con il prezzo contrattuale, tutti gli oneri ed i rischi relativi alla integrale e regolare esecuzione della fornitura, nonché ogni attività che si rendesse necessaria per la prestazione della stessa o, comunque, opportuna per un corretto e completo adempimento delle obbligazioni contrattuali.</text:p>
      <text:p text:style-name="P19"/>
      <text:p text:style-name="P20"><text:span text:style-name="T7">ART.</text:span><text:span text:style-name="T8"> 5 IMPORT</text:span><text:span text:style-name="T7">O DEI CORRISPETTIVI </text:span></text:p>
      <text:p text:style-name="P19">Il corrispettivo posto a base di gara per la fornitura in oggetto è stimato in una spesa complessiva di €<text:span text:style-name="T10"> 6.470,83 <text:s/>oltre IVA</text:span>. Il Comune pagherà il corrispettivo offerto dall’affidatario in sede di gara pari a €<text:span text:style-name="T14">…………………………</text:span>. (compilazione a cura dell’affidatario) </text:p>
      <text:p text:style-name="P21"/>
      <text:p text:style-name="P17">ART. 6 PAGAMENTI</text:p>
      <text:p text:style-name="P19">Il pagamento del corrispettivo dovuto verrà effettuato a seguito di presentazione di fattura e <text:s/>in ottemperanza alla normativa prevista in materia di trasparenza dei flussi finanziari.</text:p>
      <text:p text:style-name="P19">Le parti contraenti assumono i rispettivi obblighi derivanti dall’art. 3, legge 13/08/2010, n. 136 e successiva modifica con legge 17/12/2010, n. 217 nel rispetto del principio della “tracciabilità dei flussi finanziari” finalizzata a prevenire infiltrazioni criminali. </text:p>
      <text:p text:style-name="P19"/>
      <text:p text:style-name="P19"><text:span text:style-name="T7">ART</text:span><text:span text:style-name="T8">. 7 O</text:span><text:span text:style-name="T7">BBLIGHI DELL’AFFIDATARIO</text:span></text:p>
      <text:p text:style-name="P19">L’affidatario è tenuto ad eseguire tutte le prestazioni a perfetta regola d’arte, con la propria organizzazione ed il proprio personale, nel rispetto delle norme vigenti e secondo le modalità, i termini e le prescrizioni contenute nel presente schema di contratto.</text:p>
      <text:p text:style-name="P19"><text:s/></text:p>
      <text:p text:style-name="P16"><text:span text:style-name="T10">Art. 8 </text:span><text:span text:style-name="T9">I</text:span>NCARICATO DEL TRATTAMENTO DATI PERSONALI</text:p>
      <text:p text:style-name="P9">Il Titolare del trattamento dei dati personali è il Comune di Limbiate.</text:p>
      <text:p text:style-name="P8">L’Amministrazione tratterà i dati contenuti nel presente contratto esclusivamente per lo svolgimento delle attività connesse e per l’assolvimento degli obblighi previsti dalle Leggi, dallo Statuto e dai Regolamenti in materia.</text:p>
      <text:p text:style-name="P10"/>
      <text:p text:style-name="P7">La ditta si impegna a garantire lo svolgimento del servizio nel rispetto delle disposizioni previste dalla normativa sulla privacy – D.lgs. 196/2013, Regolamento generale sulla protezione dei dati <text:soft-page-break/>Regolamento UE 2016/679<text:span text:style-name="T4"> e </text:span><text:span text:style-name="T6">D. Lgs 101/2018 di recepimento e </text:span><text:span text:style-name="T4">attuazione della normativa Europea, nonché successive modifiche ed integrazioni. <text:s/></text:span></text:p>
      <text:p text:style-name="P11">ART. 9 PENALI</text:p>
      <text:p text:style-name="P12"><text:span text:style-name="T13">I</text:span><text:span text:style-name="T11">n caso di successivo accertamento del difetto del possesso dei requisiti dichiarati, si provvederà al</text:span><text:span text:style-name="T12">la risoluzione del presente contratto con</text:span><text:span text:style-name="T11"> pagamento del corrispettivo pattuito solo con riferimento alle prestazioni già eseguite e nei limiti dell’utilità ricevuta, e si provvederà al</text:span><text:span text:style-name="T12">l’applicazione di una penale in misura del <text:s/>10 per cento del valore del contratto</text:span><text:span text:style-name="T11">.</text:span></text:p>
      <text:p text:style-name="P24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alatinoLinotype-Bold" svg:font-family="PalatinoLinotype-Bold"/>
    <style:font-face style:name="PalatinoLinotype-Roman" svg:font-family="PalatinoLinotype-Roman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>
      <style:paragraph-properties fo:orphans="0" fo:widows="0" fo:hyphenation-ladder-count="no-limit"/>
      <style:text-properties style:font-name="Courier New" fo:language="zxx" fo:country="none" style:letter-kerning="true" style:font-name-asian="Courier New" style:language-asian="zh" style:country-asian="CN" style:font-name-complex="Courier New"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3T09:54:42.25</meta:creation-date>
    <dc:date>2019-07-17T17:27:14.63</dc:date>
    <meta:editing-duration>PT9M48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2" meta:paragraph-count="26" meta:word-count="499" meta:character-count="3483"/>
  </office:meta>
</office:document-meta>
</file>